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ulp en Zee 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2506, Tulp en Zee 1 te Noordwijkerhout, het realiseren van een receptiegebouw</text:p>
            <text:p text:style-name="common-al"/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62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2506</meta:user-defined>
    <meta:user-defined meta:name="DCTERMS.abstract">het realiseren van een receptiegebouw</meta:user-defined>
    <dc:language>nl</dc:language>
    <meta:user-defined meta:name="OVERHEIDop.locatietype/OVERHEIDop.gebiedsmarkering">Adres</meta:user-defined>
    <meta:user-defined meta:name="DC.title">Verlengingsbesluit - Tulp en Zee 1 te Noordwijkerhou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08</meta:user-defined>
    <meta:user-defined meta:name="OVERHEIDop.GmbID/DC.identifier">gmb-2022-276208</meta:user-defined>
    <meta:user-defined meta:name="OVERHEIDop.versieInformatie"/>
  </office:meta>
</office:document-meta>
</file>