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uverweg 3 in Wapenveld: het handelen in strijd met regels ruimtelijke ordening voor het wijzigen van de bestemming “agrarisch bedrijf” naar “wonen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7 juni 2022 een omgevingsvergunning heeft verleend voor het handelen in strijd met regels ruimtelijke ordening voor het wijzigen van de bestemming 'agrarisch bedrijf' naar 'wonen' op het perceel Euverweg 3 in Wapenveld (verzenddatum: 13 juni 2022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76204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20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20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4020</meta:user-defined>
    <meta:user-defined meta:name="DCTERMS.abstract">Verleende omgevingsvergunning Euverweg 3 in Wapenveld: het handelen in strijd met regels ruimtelijke ordening voor het wijzigen van de bestemming “agrarisch bedrijf” naar “wonen”</meta:user-defined>
    <dc:language>nl</dc:language>
    <meta:user-defined meta:name="OVERHEIDop.locatietype/OVERHEIDop.gebiedsmarkering">Adres</meta:user-defined>
    <meta:user-defined meta:name="DC.title">Verleende omgevingsvergunning Euverweg 3 in Wapenveld: het handelen in strijd met regels ruimtelijke ordening voor het wijzigen van de bestemming “agrarisch bedrijf” naar “wonen”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6204</meta:user-defined>
    <meta:user-defined meta:name="OVERHEIDop.GmbID/DC.identifier">gmb-2022-276204</meta:user-defined>
    <meta:user-defined meta:name="OVERHEIDop.versieInformatie"/>
  </office:meta>
</office:document-meta>
</file>