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Muye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Muyeweg 3.</text:span>
          </text:p>
            <text:p text:style-name="common-al">Datum indiening: 15-6-2022</text:p>
            <text:p text:style-name="common-al">Zaakomschrijving: het realiseren van een dakopbouw</text:p>
            <text:p text:style-name="common-al">Zaaknummer: 6061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19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0619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Nieuwerkerk, Muyeweg 3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95</meta:user-defined>
    <meta:user-defined meta:name="OVERHEIDop.GmbID/DC.identifier">gmb-2022-276195</meta:user-defined>
    <meta:user-defined meta:name="OVERHEIDop.versieInformatie"/>
  </office:meta>
</office:document-meta>
</file>