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lgenhoek 7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22 een besluit genomen op de aanvraag omgevingsvergunning voor het aanleggen van camperplaatsen op de locatie Belgenhoek 7 te Grashoek. De aanvraag is geregistreerd onder zaaknummer 18942538429.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8 jun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619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9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9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Belgenhoek 7 te Grashoek</meta:user-defined>
    <meta:user-defined meta:name="DCTERMS.W3CDTF/DCTERMS.available">2022-06-20</meta:user-defined>
    <meta:user-defined meta:name="DCTERMS.W3CDTF/OVERHEIDop.jaargang">2022</meta:user-defined>
    <meta:user-defined meta:name="OVERHEIDop.publicationIssue">276191</meta:user-defined>
    <meta:user-defined meta:name="OVERHEIDop.GmbID/DC.identifier">gmb-2022-276191</meta:user-defined>
    <meta:user-defined meta:name="OVERHEIDop.versieInformatie"/>
  </office:meta>
</office:document-meta>
</file>