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dijk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2 een sloopmelding ontvangen voor het verwijderen van asbesthoudende materialen op de locatie Roggelsedijk 6 te Meijel. De melding is geregistreerd onder zaaknummer 189425784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19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ggelsedijk 6 te Meij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0</meta:user-defined>
    <meta:user-defined meta:name="OVERHEIDop.GmbID/DC.identifier">gmb-2022-276190</meta:user-defined>
    <meta:user-defined meta:name="OVERHEIDop.versieInformatie"/>
  </office:meta>
</office:document-meta>
</file>