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aarloseweg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mei 2022 een sloopmelding ontvangen voor het verwijderen van een asbesthoudende vlakke plaat van de woning op de locatie Baarloseweg 4 te Helden. De melding is geregistreerd onder zaaknummer 1894257907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18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18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aarloseweg 4 te Hel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188</meta:user-defined>
    <meta:user-defined meta:name="OVERHEIDop.GmbID/DC.identifier">gmb-2022-276188</meta:user-defined>
    <meta:user-defined meta:name="OVERHEIDop.versieInformatie"/>
  </office:meta>
</office:document-meta>
</file>