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sakkerweg 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juni 2022 een aanvraag omgevingsvergunning ontvangen voor het kappen van een boom op locatie Bosakkerweg 1 te Kessel. De aanvraag is geregistreerd onder zaaknummer 18942586472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618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8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8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osakkerweg 1 te Kessel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187</meta:user-defined>
    <meta:user-defined meta:name="OVERHEIDop.GmbID/DC.identifier">gmb-2022-276187</meta:user-defined>
    <meta:user-defined meta:name="OVERHEIDop.versieInformatie"/>
  </office:meta>
</office:document-meta>
</file>