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eirseweg 40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Zundert een melding ontvangen voor activiteiten waarvoor geen vergunningplicht geldt op locatie Meirseweg 40 in Zundert. De melding is geregistreerd onder zaaknummer Z21-006984</text:p>
            <text:p text:style-name="common-al">De melding betreft het realiseren van een nieuwe bedrijfslood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6984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6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Meirseweg 40 in Zunde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612</meta:user-defined>
    <meta:user-defined meta:name="OVERHEIDop.GmbID/DC.identifier">gmb-2022-27612</meta:user-defined>
    <meta:user-defined meta:name="OVERHEIDop.versieInformatie"/>
  </office:meta>
</office:document-meta>
</file>