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Admiraal De Ruijterweg 36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Stremming, Admiraal De Ruijterweg 357 - 363, 4-7-2022, Locatie: Admiraal De Ruijterweg 363-H</text:p>
            <text:p text:style-name="common-al">Looptijd :-- t/m 04-07-2022</text:p>
            <text:p text:style-name="common-al">Verzonden naar aanvrager op: 15-06-2022</text:p>
            <text:p text:style-name="common-al">Kenmerk gemeente: Z/22/20503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05038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099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099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099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50384</meta:user-defined>
    <meta:user-defined meta:name="DCTERMS.abstract">Stremming, Admiraal De Ruijterweg 357 - 363, 4-7-2022, Admiraal De Ruijterweg 363-H</meta:user-defined>
    <dc:language>nl</dc:language>
    <meta:user-defined meta:name="OVERHEIDop.locatietype/OVERHEIDop.gebiedsmarkering">Punt</meta:user-defined>
    <meta:user-defined meta:name="DC.title">Besluit apv vergunning Verleend Admiraal De Ruijterweg 363-H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6099</meta:user-defined>
    <meta:user-defined meta:name="OVERHEIDop.GmbID/DC.identifier">gmb-2022-276099</meta:user-defined>
    <meta:user-defined meta:name="OVERHEIDop.versieInformatie"/>
  </office:meta>
</office:document-meta>
</file>