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miraal De Ruijterweg 117-3 1056EW </text:p>
            <text:p text:style-name="common-al">Verzonden naar aanvrager op : 15-06-2022</text:p>
            <text:p text:style-name="common-al">Kenmerk gemeente: Z/22/20507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07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4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0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0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0771</meta:user-defined>
    <meta:user-defined meta:name="DCTERMS.abstract">Verleend: vakantieverhuur vergunning op adres Admiraal De Ruijterweg 117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117-3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040</meta:user-defined>
    <meta:user-defined meta:name="OVERHEIDop.GmbID/DC.identifier">gmb-2022-276040</meta:user-defined>
    <meta:user-defined meta:name="OVERHEIDop.versieInformatie"/>
  </office:meta>
</office:document-meta>
</file>