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nderdijkserij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5380</text:p>
            <text:p text:style-name="common-al">Voor de activiteit: plantjesmarkt Lidl </text:p>
            <text:p text:style-name="common-al">Voor de periode van:  6 april tot en met 9 april 2022</text:p>
            <text:p text:style-name="common-al">Locatie: Oudeland in Zwijndrecht</text:p>
            <text:p text:style-name="common-al">Datum besluit: 20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0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0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Onderdijkserijweg Zwijndrecht</meta:user-defined>
    <meta:user-defined meta:name="DCTERMS.W3CDTF/DCTERMS.available">2022-01-24</meta:user-defined>
    <meta:user-defined meta:name="DCTERMS.W3CDTF/OVERHEIDop.jaargang">2022</meta:user-defined>
    <meta:user-defined meta:name="OVERHEIDop.publicationIssue">27601</meta:user-defined>
    <meta:user-defined meta:name="OVERHEIDop.GmbID/DC.identifier">gmb-2022-27601</meta:user-defined>
    <meta:user-defined meta:name="OVERHEIDop.versieInformatie"/>
  </office:meta>
</office:document-meta>
</file>