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ijk - Aanwijzingsbesluit de heer J.J. van der Windt als interim-gemeentesecretaris / 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ijk,</text:p>
            <text:p text:style-name="al">gelet op het bepaalde in artikel 102 van de Gemeentewet;</text:p>
            <text:p text:style-name="al">besluit:</text:p>
            <text:list text:style-name="id1-3-2-1-1-4">
              <text:list-item text:style-override="id1-3-2-1-1-4-1">
                <text:number>•</text:number>
                <text:p text:style-name="al">De heer J.J. van der Windt met ingang van 8 juni 2022 aan te wijzen als interim-gemeentesecretaris / algemeen directeur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</text:span>
            <text:span text:style-name="datum">7 juni 2022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 H.A.J. Loos</text:span>
          </text:span></text:p>
            <text:p><text:span text:style-name="functie"> 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599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9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9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2-05-01</meta:user-defined>
    <meta:user-defined meta:name="DCTERMS.alternative">Gemeente Bergeijk - Aanwijzingsbesluit de heer J.J. van der Windt als interim-gemeentesecretaris / algemeen directeur</meta:user-defined>
    <dc:language>nl</dc:language>
    <meta:user-defined meta:name="OVERHEIDop.locatietype/OVERHEIDop.gebiedsmarkering">Gemeente</meta:user-defined>
    <meta:user-defined meta:name="DC.title">Gemeente Bergeijk - Aanwijzingsbesluit de heer J.J. van der Windt als interim-gemeentesecretaris / algemeen directeu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92</meta:user-defined>
    <meta:user-defined meta:name="OVERHEIDop.betreftRegeling">CVDR678073_1</meta:user-defined>
    <meta:user-defined meta:name="OVERHEIDop.GmbID/DC.identifier">gmb-2022-275992</meta:user-defined>
    <meta:user-defined meta:name="xs:date/OVERHEIDop.startdatum">2022-06-18</meta:user-defined>
    <meta:user-defined meta:name="OVERHEIDop.versieInformatie"/>
  </office:meta>
</office:document-meta>
</file>