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Everdinapolder kavel 5) te Sommelsdijk</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betreffende het bouwen van een woning en aanleggen van een inrit op locatie Prutweg (Everdinapolder kavel 5) te Sommelsdijk. De aanvraag is geregistreerd onder zaaknummer Z/22/190081 / W2022-00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utweg (Everdinapolder kavel 5) te Sommelsdijk</meta:user-defined>
    <meta:user-defined meta:name="DCTERMS.W3CDTF/DCTERMS.available">2022-02-01</meta:user-defined>
    <meta:user-defined meta:name="DCTERMS.W3CDTF/OVERHEIDop.jaargang">2022</meta:user-defined>
    <meta:user-defined meta:name="OVERHEIDop.publicationIssue">27599</meta:user-defined>
    <meta:user-defined meta:name="OVERHEIDop.GmbID/DC.identifier">gmb-2022-27599</meta:user-defined>
    <meta:user-defined meta:name="OVERHEIDop.versieInformatie"/>
  </office:meta>
</office:document-meta>
</file>