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Looistraat 34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Looistraat 34 te Heumen</text:p>
            <text:p text:style-name="common-al">Omschrijving: starten van activiteiten</text:p>
            <text:p text:style-name="common-al">Datum ontvangst: 30 maart 2022</text:p>
            <text:p text:style-name="common-al">Zaaknummer: W.Z22.10272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598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Looistraat 34 te Heum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87</meta:user-defined>
    <meta:user-defined meta:name="OVERHEIDop.GmbID/DC.identifier">gmb-2022-275987</meta:user-defined>
    <meta:user-defined meta:name="OVERHEIDop.versieInformatie"/>
  </office:meta>
</office:document-meta>
</file>