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rkinderenlaan 26, 1251EM, het vellen van 3 bomen, ingekomen 15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98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8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8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Derkinderenlaan 26, 1251EM, het vellen van 3 bomen, ingekomen 15 juni 2022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982</meta:user-defined>
    <meta:user-defined meta:name="OVERHEIDop.GmbID/DC.identifier">gmb-2022-275982</meta:user-defined>
    <meta:user-defined meta:name="OVERHEIDop.versieInformatie"/>
  </office:meta>
</office:document-meta>
</file>