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stdijk 5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omgevingsvergunning voor het bouwen van een bijgebouw op de locatie Moostdijk 5 te Neerkant. De zaak is geregistreerd onder nummer HZ-2022-018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597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ostdijk 5 te Neerkant</meta:user-defined>
    <meta:user-defined meta:name="DCTERMS.W3CDTF/DCTERMS.available">2022-06-17</meta:user-defined>
    <meta:user-defined meta:name="DCTERMS.W3CDTF/OVERHEIDop.jaargang">2022</meta:user-defined>
    <meta:user-defined meta:name="OVERHEIDop.externeBijlage">OLO aanvraagformulier publiceerbaar|exb-2022-34318</meta:user-defined>
    <meta:user-defined meta:name="OVERHEIDop.externeBijlage">scan besluit omgevingsvergunning Moostdijk 5 te...|exb-2022-34319</meta:user-defined>
    <meta:user-defined meta:name="OVERHEIDop.externeBijlage">--20210622_wilms_DO_01_pdf publiceerbaar|exb-2022-34320</meta:user-defined>
    <meta:user-defined meta:name="OVERHEIDop.publicationIssue">275975</meta:user-defined>
    <meta:user-defined meta:name="OVERHEIDop.GmbID/DC.identifier">gmb-2022-275975</meta:user-defined>
    <meta:user-defined meta:name="OVERHEIDop.versieInformatie"/>
  </office:meta>
</office:document-meta>
</file>