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andbergplein 24C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5634</text:span>
          </text:p>
            <text:p text:style-name="common-al">Gemeente Amstelveen heeft op 15 juni 2022 een aanvraag omgevingsvergunning ontvangen voor het afwjken van het bestemmingsplan t.b.v. het vestigen van een tandartspraktijk. De locatie is Sandbergplein 24C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5973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97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97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Sandbergplein 24C in Amstelve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973</meta:user-defined>
    <meta:user-defined meta:name="OVERHEIDop.GmbID/DC.identifier">gmb-2022-275973</meta:user-defined>
    <meta:user-defined meta:name="OVERHEIDop.versieInformatie"/>
  </office:meta>
</office:document-meta>
</file>