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. Schaperstraat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545</text:span>
          </text:p>
            <text:p text:style-name="common-al">Gemeente Aalsmeer heeft op 15 juni 2022 een aanvraag omgevingsvergunning ontvangen voor het plaatsen van een tuinhuisje (legalisatie). De locatie is J. Schaperstraat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9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. Schaperstraat 14 in Aalsm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71</meta:user-defined>
    <meta:user-defined meta:name="OVERHEIDop.GmbID/DC.identifier">gmb-2022-275971</meta:user-defined>
    <meta:user-defined meta:name="OVERHEIDop.versieInformatie"/>
  </office:meta>
</office:document-meta>
</file>