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Margaretha van Borsselenlaan 5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45527</text:span>
          </text:p>
            <text:p text:style-name="common-al">Gemeente Amstelveen heeft op 15 juni 2022 een aanvraag omgevingsvergunning ontvangen voor het plaatsen van een puinbak op een betaald parkeerplaats voor de woning van 16 juni t/m 30 augustus 2022. De locatie is Margaretha van Borsselenlaan 5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5970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970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970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Margaretha van Borsselenlaan 58 in Amstelveen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5970</meta:user-defined>
    <meta:user-defined meta:name="OVERHEIDop.GmbID/DC.identifier">gmb-2022-275970</meta:user-defined>
    <meta:user-defined meta:name="OVERHEIDop.versieInformatie"/>
  </office:meta>
</office:document-meta>
</file>