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Roerdomplaan 25a tot en met 79 (oneven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969</text:span>
          </text:p>
            <text:p text:style-name="common-al">Gemeente Aalsmeer heeft op 14 juni 2022 een besluit genomen op de aanvraag omgevingsvergunning voor het bouwen van 31 zorg- en 30 reguliere woningen verdeeld over 3 appartementengebouwen met stalling/garage en gezondheidscentrum op de begane grond en het aanleggen van een in- en uitrit. De locatie is Roerdomplaan 25a tot en met 79 (oneven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596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6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6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toegekend - Roerdomplaan 25a tot en met 79 (oneven) in Aalsme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62</meta:user-defined>
    <meta:user-defined meta:name="OVERHEIDop.GmbID/DC.identifier">gmb-2022-275962</meta:user-defined>
    <meta:user-defined meta:name="OVERHEIDop.versieInformatie"/>
  </office:meta>
</office:document-meta>
</file>