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erklaan 2a, 7971 CV </text:p>
      <text:section text:name="zakelijke-mededeling_id1-3-2" text:style-name="zakelijke-mededeling">
        <text:section text:name="zakelijke-mededeling-tekst_id1-3-2-1" text:style-name="zakelijke-mededeling-tekst">
          <text:section text:name="tekst_id1-3-2-1-1" text:style-name="tekst">
            <text:p text:style-name="common-al">evenement ‘'Openluchttheater De Speulkoele” op : </text:p>
            <text:p text:style-name="common-al">8 juli 2022 van 20:30 uur tot en met 23:30 uur; </text:p>
            <text:p text:style-name="common-al">9 juli 2022 van 20:30 uur tot en met 23:30 uur; </text:p>
            <text:p text:style-name="common-al">15 juli 2022 van 20:30 uur tot en met 23:30 uur; </text:p>
            <text:p text:style-name="common-al">10 augustus 2022 van 20:30 uur tot en met 23:00 uur; </text:p>
            <text:p text:style-name="common-al">12 augustus 2022 van 20:30 uur tot en met 23:00 uur; </text:p>
            <text:p text:style-name="common-al">17 augustus 2022 van 20:30 uur tot en met 23:30 uur; </text:p>
            <text:p text:style-name="common-al">24 augustus 2022 van 20:30 uur tot en met 23:30 uur; </text:p>
            <text:p text:style-name="common-al">26 augustus 2022 van 20:30 uur tot en met 23:30 uur, verzenddatum 13-06-2022, zaaknummer 32083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94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Kerklaan 2a, 7971 CV</meta:user-defined>
    <meta:user-defined meta:name="DCTERMS.W3CDTF/DCTERMS.available">2022-06-17</meta:user-defined>
    <meta:user-defined meta:name="DCTERMS.W3CDTF/OVERHEIDop.jaargang">2022</meta:user-defined>
    <meta:user-defined meta:name="OVERHEIDop.publicationIssue">275947</meta:user-defined>
    <meta:user-defined meta:name="OVERHEIDop.GmbID/DC.identifier">gmb-2022-275947</meta:user-defined>
    <meta:user-defined meta:name="OVERHEIDop.versieInformatie"/>
  </office:meta>
</office:document-meta>
</file>