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Kalteren 9, 7981 L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nieuw opmetselen bestaande gevels, verlenging beslistermijn, verzenddatum 09-06-2022, zaaknummer 32776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594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4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4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Kalteren 9, 7981 LR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944</meta:user-defined>
    <meta:user-defined meta:name="OVERHEIDop.GmbID/DC.identifier">gmb-2022-275944</meta:user-defined>
    <meta:user-defined meta:name="OVERHEIDop.versieInformatie"/>
  </office:meta>
</office:document-meta>
</file>