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ouwen van een garage op de locatie Rijksstraatweg 7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ni 2022</text:p>
            <text:p text:style-name="common-al">Kenmerk: SXO-2022-033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94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4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4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bouwen van een garage op de locatie Rijksstraatweg 78 in Twello</meta:user-defined>
    <meta:user-defined meta:name="DCTERMS.W3CDTF/DCTERMS.available">2022-06-17</meta:user-defined>
    <meta:user-defined meta:name="DCTERMS.W3CDTF/OVERHEIDop.jaargang">2022</meta:user-defined>
    <meta:user-defined meta:name="OVERHEIDop.externeBijlage">20220610 Publiceerbare aanvraag|exb-2022-34315</meta:user-defined>
    <meta:user-defined meta:name="OVERHEIDop.publicationIssue">275940</meta:user-defined>
    <meta:user-defined meta:name="OVERHEIDop.GmbID/DC.identifier">gmb-2022-275940</meta:user-defined>
    <meta:user-defined meta:name="OVERHEIDop.versieInformatie"/>
  </office:meta>
</office:document-meta>
</file>