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en verbouwen van de woning op de locatie Veenh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Kenmerk: SXO-2022-0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93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staureren en verbouwen van de woning op de locatie Veenhuisweg 45 in Twello</meta:user-defined>
    <meta:user-defined meta:name="DCTERMS.W3CDTF/DCTERMS.available">2022-06-17</meta:user-defined>
    <meta:user-defined meta:name="DCTERMS.W3CDTF/OVERHEIDop.jaargang">2022</meta:user-defined>
    <meta:user-defined meta:name="OVERHEIDop.externeBijlage">20220610 Publiceerbare aanvraag|exb-2022-34314</meta:user-defined>
    <meta:user-defined meta:name="OVERHEIDop.publicationIssue">275939</meta:user-defined>
    <meta:user-defined meta:name="OVERHEIDop.GmbID/DC.identifier">gmb-2022-275939</meta:user-defined>
    <meta:user-defined meta:name="OVERHEIDop.versieInformatie"/>
  </office:meta>
</office:document-meta>
</file>