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Cromstrijensedijk WZ 6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om de beslistermijn voor de aanvraag met zaaknummer 2022-00809 voor een omgevingsvergunning op locatie Oud-Cromstrijensedijk WZ 61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93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Cromstrijensedijk WZ 61 in Klaasw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36</meta:user-defined>
    <meta:user-defined meta:name="OVERHEIDop.GmbID/DC.identifier">gmb-2022-275936</meta:user-defined>
    <meta:user-defined meta:name="OVERHEIDop.versieInformatie"/>
  </office:meta>
</office:document-meta>
</file>