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4 woningen d.m.v. het verbouwen en uitbreiden van de bestaande winkelruimte, Gouvernementsplein 26, 27, Kettingstraat 2, 2a, 2b en 14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17</text:p>
                  </table:table-cell>
                  <table:table-cell table:style-name="entry" table:number-rows-spanned="1" table:number-columns-spanned="1">
                    <text:p text:style-name="table_al">25-04-2022</text:p>
                  </table:table-cell>
                  <table:table-cell table:style-name="entry" table:number-rows-spanned="1" table:number-columns-spanned="1">
                    <text:p text:style-name="table_al">Gouvernementsplein 26, 27, Kettingstraat 2, 2a, 2b en 14b, Bergen op Zoom, het realiseren van 4 woningen d.m.v. het verbouwen en uitbreiden van de bestaande winkelruimte</text:p>
                  </table:table-cell>
                </table:table-row>
              </table:table>
              <text:p text:style-name="table_bottom"/>
            </text:section>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realiseren van 4 woningen d.m.v. het verbouwen en uitbreiden van de bestaande winkelruimte, Gouvernementsplein 26, 27, Kettingstraat 2, 2a, 2b en 14b, Bergen op Zoom</meta:user-defined>
    <meta:user-defined meta:name="DCTERMS.W3CDTF/DCTERMS.available">2022-06-22</meta:user-defined>
    <meta:user-defined meta:name="DCTERMS.W3CDTF/OVERHEIDop.jaargang">2022</meta:user-defined>
    <meta:user-defined meta:name="OVERHEIDop.publicationIssue">275932</meta:user-defined>
    <meta:user-defined meta:name="OVERHEIDop.GmbID/DC.identifier">gmb-2022-275932</meta:user-defined>
    <meta:user-defined meta:name="OVERHEIDop.versieInformatie"/>
  </office:meta>
</office:document-meta>
</file>