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Havelter Schapendrift 18, 7971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kap en verhogen zijmuren, ontvangstdatum 11-06-2022, zaaknummer 3300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592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Havelter Schapendrift 18, 7971 BB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29</meta:user-defined>
    <meta:user-defined meta:name="OVERHEIDop.GmbID/DC.identifier">gmb-2022-275929</meta:user-defined>
    <meta:user-defined meta:name="OVERHEIDop.versieInformatie"/>
  </office:meta>
</office:document-meta>
</file>