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Julianalaan 3,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3, 2341EN Oegstgeest - het vervangen van kozijnen (15-06-2022/7053923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59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272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 voor het vervangen van kozijnen aan Julianalaan 3, 2341EN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928</meta:user-defined>
    <meta:user-defined meta:name="OVERHEIDop.GmbID/DC.identifier">gmb-2022-275928</meta:user-defined>
    <meta:user-defined meta:name="OVERHEIDop.versieInformatie"/>
  </office:meta>
</office:document-meta>
</file>