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lasweg 16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juni 2022 heeft de Omgevingsdienst Midden-Holland (ODMH) namens de gemeente Waddinxveen een melding ontvangen ter plaatse van de Plasweg 16a in Waddinxveen.</text:p>
            <text:p text:style-name="common-al">Dit betreft: het plaatsen van een overkapping voor de longeerbak / stapmolen.</text:p>
            <text:p text:style-name="common-al"/>
            <text:p text:style-name="common-al">De melding is geregistreerd onder kenmerk 202214668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592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2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2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Activiteitenbesluit (artikel 8.40 Wet milieubeheer) Plasweg 16a in Waddinxve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25</meta:user-defined>
    <meta:user-defined meta:name="OVERHEIDop.GmbID/DC.identifier">gmb-2022-275925</meta:user-defined>
    <meta:user-defined meta:name="OVERHEIDop.versieInformatie"/>
  </office:meta>
</office:document-meta>
</file>