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HURING</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p text:style-name="al">
            <text:span text:style-name="nadrukvet">Schiehaven 15 te Rotterdam</text:span>
          </text:p>
            <text:p text:style-name="al"/>
            <text:p text:style-name="al"/>
            <text:p text:style-name="al">
            <text:span text:style-name="nadrukvet">Objectinformatie </text:span>
          </text:p>
            <text:p text:style-name="al">
            <text:span text:style-name="nadrukvet">Adres: </text:span>Schiehaven 15</text:p>
            <text:p text:style-name="al">
            <text:span text:style-name="nadrukvet">Perce(e)l(en): </text:span>Delfshaven G 674 (gedeeltelijk)</text:p>
            <text:p text:style-name="al">
            <text:span text:style-name="nadrukvet">Perceelgroottte/vvo/bvo: </text:span>4690,55 m2 BVO / 2710,50 m2 VVO / 1280 m2 buitenruimte</text:p>
            <text:p text:style-name="al"/>
            <text:p text:style-name="al"/>
            <text:p text:style-name="al">
            <text:span text:style-name="nadrukvet">Voornemen tot aangaan overeenkomst</text:span>
          </text:p>
            <text:p text:style-name="al">De gemeente Rotterdam is voornemens om een huurovereenkomst te sluiten met Keilewerf B.V. voor het object Schiehaven 15 voor de duur van 5 jaar.</text:p>
            <text:p text:style-name="al"/>
            <text:p text:style-name="al"/>
            <text:p text:style-name="al">
            <text:span text:style-name="nadrukvet">Keilewerf B.V. is enige serieuze gegadigde</text:span>
          </text:p>
            <text:p text:style-name="al">Naar het oordeel van de gemeente is Keilewerf B.V. de enige serieuze gegadigde die in aanmerking komt voor verkrijging van de huurovereenkomst voor de Schiehaven 15. Het opstal aan de Schiehaven 15 en de aangrenzende kade maken onderdeel uit van de gebiedsontwikkeling Schiehaven-Noord: een gebied waar de gemeente voornemens is een aanzienlijke uitbreiding van de woningvoorraad te realiseren. Onderdeel van deze gebiedsontwikkeling is de ambitie om in het plangebied tijdelijke woningen te realiseren én het gebied te activeren, middels een vorm van placemaking. De wens van de gemeente is om deze tijdelijke woningen voor een deel te realiseren op een perceel grond dat niet in eigendom is van de gemeente en op dit moment in gebruik is door “De Kroon”, welke wordt geëxploiteerd door Keilewerf B.V. De gemeente sorteert met het doen van deze huuraanbieding daarom ook voor op een mogelijke toekomstige schuifoperatie om dit perceel hiervoor vrij te maken. De gemeente heeft tevens de wens om de Schiehaven 15 in te zetten voor een vorm van placemaking, om zo het plangebied op een positieve wijze onder de aandacht te brengen van het publiek.</text:p>
            <text:p text:style-name="al"/>
            <text:p text:style-name="al">De Schiehaven 15 is uitsluitend bestemd om te worden gebruikt als bedrijfsruimte, in de vorm van een broedplaats met betaalbare bedrijfsruimtes voor creatieve- en sociaal maatschappelijke ondernemers. De gemeente en Keilewerf B.V. zijn reeds in 2021 een kortlopende huurovereenkomst van één jaar aangegaan voor deze locatie. In deze (vigerende) overeenkomst is de intentie uitgesproken om deze om te zetten in een overeenkomst voor langere tijd. Keilewerf B.V. heeft op basis van de lopende overeenkomst reeds geïnvesteerd in de locatie en heeft overeenkomsten gesloten met diverse (onder)huurders, waarmee op een positieve wijze invulling wordt gegeven aan de beoogde vorm van placemaking. </text:p>
            <text:p text:style-name="al"/>
            <text:p text:style-name="al">Gelet op het voorgaande is de gemeente van oordeel dat er op grond van objectieve, redelijke en toetsbare criteria slechts één serieuze gegadigde in aanmerking komt voor het aangaan van de huurovereenkomst voor het object Schiehaven 15, namelijk Keilewerf B.V.. Ten overvloede zij erop gewezen dat de gemeente daarbij een ruime mate van beleidsvrijheid toekomt.</text:p>
            <text:p text:style-name="al"/>
            <text:p text:style-name="al"/>
            <text:p text:style-name="al">
            <text:span text:style-name="nadrukvet">Vervaltermijn</text:span>
          </text:p>
            <text:p text:style-name="al">Indien u zich niet kunt verenigen met dit voornemen, dan dient u dit uiterlijk 8 juli 2022, kenbaar te maken door middel van een gemotiveerd bericht aan mr.vanhalem@rotterdam.nl , onder vermelding van “Reactie op voornemen tot aangaan overeenkomst Schiehaven 15”. Bij gebreke van een tijdig en gemotiveerd bericht vervalt het recht tegen al het voornoemde in rechte op te komen en/of daarop enige vordering tot schadevergoeding of welke andere aanspraak dan ook te baseren, althans heeft u uw rechten daarop verwerkt. De Gemeente en de Keilewerf B.V. zouden immers onredelijk worden benadeeld indien pas na deze (duidelijk kenbaar gemaakte) termijn alsnog tegen het voornemen respectievelijk het aangaan van de koop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92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HURING</meta:user-defined>
    <meta:user-defined meta:name="DCTERMS.W3CDTF/DCTERMS.available">2022-06-17</meta:user-defined>
    <meta:user-defined meta:name="DCTERMS.W3CDTF/OVERHEIDop.jaargang">2022</meta:user-defined>
    <meta:user-defined meta:name="OVERHEIDop.publicationIssue">275921</meta:user-defined>
    <meta:user-defined meta:name="OVERHEIDop.GmbID/DC.identifier">gmb-2022-275921</meta:user-defined>
    <meta:user-defined meta:name="OVERHEIDop.versieInformatie"/>
  </office:meta>
</office:document-meta>
</file>