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urt)ontmoetingsplekken en -activiteiten</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navolgende <text:span text:style-name="nadrukvet">Nadere regels (buurt)ontmoetingsplekken en -activiteiten</text:span></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Buurt)ontmoetingsplekken: zijn fysieke locaties (gebouwen) van waaruit natuurlijke personen of rechtspersonen in eigen beheer en op eigen initiatief ontmoeting, activiteiten en/of evenementen organiseren voor Almeerders.</text:p>
              </text:list-item>
              <text:list-item text:style-override="id1-3-2-2-2-3">
                <text:number>2.</text:number>
                <text:p text:style-name="al">(Buurt)ontmoetingsactiviteiten: </text:p>
              </text:list-item>
              <text:list-item text:style-override="id1-3-2-2-2-4">
                <text:number>a.</text:number>
                <text:p text:style-name="al">activiteiten die bijdragen aan het versterken van de sociale cohesie van een wijk of stadsdeel.</text:p>
              </text:list-item>
              <text:list-item text:style-override="id1-3-2-2-2-5">
                <text:number>b.</text:number>
                <text:p text:style-name="al">activiteiten die bijdragen aan de participatie en de versterking van het sociale netwerk van Almeerders. </text:p>
              </text:list-item>
              <text:list-item text:style-override="id1-3-2-2-2-6">
                <text:number>3.</text:number>
                <text:p text:style-name="al">College: het college van burgemeester en wethouders van Almere</text:p>
              </text:list-item>
              <text:list-item text:style-override="id1-3-2-2-2-7">
                <text:number>4.</text:number>
                <text:p text:style-name="al">Jaarlijkse subsidie: subsidie die voor één jaar wordt verstrekt dan wel wordt verstrekt ten behoeve van activiteiten die (nagenoeg) een geheel jaar plaatsvinden.</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Het doel van deze regeling is het mogelijk maken van laagdrempelige vormen van (buurt)ontmoeting in Almere. Het initiatief en de actieve betrokkenheid van de Almeerders staat hierbij centraal. We streven naar het ontstaan en bestendigen van een netwerk van (buurt)ontmoetingsplekken en -activiteiten dat van betekenis en belang is voor alle Almeerders.</text:p>
            <text:p text:style-name="al"/>
          </text:section>
          <text:section text:name="artikel_id1-3-2-2-4" text:style-name="artikel">
            <text:p text:style-name="artikel_kop_titel"><text:span text:style-name="artikel_kop_label">Artikel</text:span> <text:span text:style-name="artikel_kop_nr">3</text:span> Aanvragers</text:p>
            <text:p text:style-name="al">Aanvragers van jaarlijkse subsidie in het kader van deze regeling zijn rechtspersonen zonder winstoogmerk. </text:p>
            <text:p text:style-name="al"/>
          </text:section>
          <text:section text:name="artikel_id1-3-2-2-5" text:style-name="artikel">
            <text:p text:style-name="artikel_kop_titel"><text:span text:style-name="artikel_kop_label">Artikel</text:span> <text:span text:style-name="artikel_kop_nr">4</text:span> Subsidiecriteria</text:p>
            <text:p text:style-name="al">De subsidie wordt slechts verstrekt indien het gaat om een (buurt)ontmoetingsplek en/of (buurt)ontmoetingsactiviteiten met:</text:p>
            <text:list text:style-name="id1-3-2-2-5-3">
              <text:list-item text:style-override="id1-3-2-2-5-3-1">
                <text:number>1.</text:number>
                <text:p text:style-name="al">eigen initiatief of actieve betrokkenheid van inwoners bij de organisatie van en deelname aan de (buurt)ontmoetingsplek en (buurt)ontmoetingsactiviteiten. </text:p>
              </text:list-item>
              <text:list-item text:style-override="id1-3-2-2-5-3-2">
                <text:number>2.</text:number>
                <text:p text:style-name="al">beschikbaarheid van de locatie en/of een aanbod van activiteiten voor inwoners voor nagenoeg het gehele jaar.</text:p>
              </text:list-item>
              <text:list-item text:style-override="id1-3-2-2-5-3-3">
                <text:number>3.</text:number>
                <text:p text:style-name="al">cofinanciering voor een deel van de totale begroting. Deze cofinanciering kan bijvoorbeeld bestaan uit inkomsten door kleine bijdragen van bezoekers of deelnemers, giften of donaties, sponsoring van bedrijven en/of beschikbaar gestelde goederen.</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Voor subsidie komen slechts de volgende redelijke kosten in aanmerking:</text:p>
              </text:list-item>
              <text:list-item text:style-override="id1-3-2-2-6-3">
                <text:number>a.</text:number>
                <text:p text:style-name="al">structurele kosten die gebonden zijn aan de locatie van de (buurt)ontmoetingsplek zoals bedoeld in artikel 1, eerste lid van deze regeling. </text:p>
              </text:list-item>
              <text:list-item text:style-override="id1-3-2-2-6-4">
                <text:number>b.</text:number>
                <text:p text:style-name="al">kosten voor het organiseren en uitvoeren van (buurt)ontmoetingsactiviteiten zoals bedoeld in artikel 1, tweede lid van deze regeling.</text:p>
              </text:list-item>
              <text:list-item text:style-override="id1-3-2-2-6-5">
                <text:number>2.</text:number>
                <text:p text:style-name="al">Voor subsidie komen niet in aanmerking de:</text:p>
              </text:list-item>
              <text:list-item text:style-override="id1-3-2-2-6-6">
                <text:number>a.</text:number>
                <text:p text:style-name="al">structurele kosten die gebonden zijn aan de locatie van een (buurt)ontmoetingsplek die onderdeel is van of verbonden is aan een professionele organisatie voor zorg en welzijn.</text:p>
              </text:list-item>
              <text:list-item text:style-override="id1-3-2-2-6-7">
                <text:number>b.</text:number>
                <text:p text:style-name="al">kosten voor de inzet van betaalde krachten. </text:p>
              </text:list-item>
            </text:list>
            <text:p text:style-name="al"/>
          </text:section>
          <text:section text:name="artikel_id1-3-2-2-7" text:style-name="artikel">
            <text:p text:style-name="artikel_kop_titel"><text:span text:style-name="artikel_kop_label">Artikel</text:span> <text:span text:style-name="artikel_kop_nr">6</text:span> Aanvraagprocedure </text:p>
            <text:list text:style-name="id1-3-2-2-7-2">
              <text:list-item text:style-override="id1-3-2-2-7-2">
                <text:number>1.</text:number>
                <text:p text:style-name="al">Een aanvraag voor een jaarlijkse subsidie wordt gedaan vóór 1 oktober in het jaar voorafgaand aan het jaar waarop de subsidieaanvraag betrekking heeft.</text:p>
              </text:list-item>
              <text:list-item text:style-override="id1-3-2-2-7-3">
                <text:number>2.</text:number>
                <text:p text:style-name="al">Het college kan toestemming verlenen voor het later indienen van een aanvraag dan in het eerste lid is bepaald.</text:p>
              </text:list-item>
            </text:list>
            <text:p text:style-name="al"/>
          </text:section>
          <text:section text:name="artikel_id1-3-2-2-8" text:style-name="artikel">
            <text:p text:style-name="artikel_kop_titel"><text:span text:style-name="artikel_kop_label">Artikel</text:span> <text:span text:style-name="artikel_kop_nr">7</text:span> Bij de aanvraag in te dienen gegevens </text:p>
            <text:list text:style-name="id1-3-2-2-8-2">
              <text:list-item text:style-override="id1-3-2-2-8-2">
                <text:number>1.</text:number>
                <text:p text:style-name="al">De subsidieaanvraag bestaat ten minste uit:</text:p>
              </text:list-item>
              <text:list-item text:style-override="id1-3-2-2-8-3">
                <text:number>a.</text:number>
                <text:p text:style-name="al">een volledig ingevuld en ondertekend aanvraagformulier ‘subsidie (buurt)ontmoetingsplekken en -activiteiten’.</text:p>
              </text:list-item>
              <text:list-item text:style-override="id1-3-2-2-8-4">
                <text:number>b.</text:number>
                <text:p text:style-name="al">een activiteitenplan of een beschrijving van het type activiteiten dat de aanvrager verwacht te organiseren.</text:p>
              </text:list-item>
              <text:list-item text:style-override="id1-3-2-2-8-5">
                <text:number>c.</text:number>
                <text:p text:style-name="al">een begroting inclusief toelichting.</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
                <text:number>1.</text:number>
                <text:p text:style-name="al">In aanvulling op artikel 9 van de Algemene Subsidieverordening kan de subsidie worden geweigerd indien:</text:p>
              </text:list-item>
              <text:list-item text:style-override="id1-3-2-2-9-3">
                <text:number>a.</text:number>
                <text:p text:style-name="al">de aanvrager niet voldoet aan de vereisten die zijn gesteld in artikel 2 en 5 van deze regeling.</text:p>
              </text:list-item>
              <text:list-item text:style-override="id1-3-2-2-9-4">
                <text:number>b.</text:number>
                <text:p text:style-name="al">er in de omgeving van de (buurt)ontmoetingsplek en -activiteiten al voldoende soortgelijk aanbod beschikbaar is.</text:p>
              </text:list-item>
              <text:list-item text:style-override="id1-3-2-2-9-5">
                <text:number>c.</text:number>
                <text:p text:style-name="al">de activiteiten of ruimtes al door de gemeente worden gesubsidieerd of bekostigd vanuit andere beleidsterreinen.</text:p>
              </text:list-item>
              <text:list-item text:style-override="id1-3-2-2-9-6">
                <text:number>d.</text:number>
                <text:p text:style-name="al">de aanvrager de te subsidiëren activiteiten niet zal uitvoeren in het kalenderjaar waarover subsidie wordt aangevraagd.</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op een aanvraag voor een jaarlijkse subsidie uiterlijk vóór 1 januari van het jaar waarop de aanvraag is ingediend. Voorwaarde hiervoor is dat de aanvrager een volledige subsidieaanvraag heeft ingediend uiterlijk vóór 1 oktober van het jaar voorafgaand aan het jaar waarop de subsidie betrekking heeft.</text:p>
              </text:list-item>
              <text:list-item text:style-override="id1-3-2-2-10-3">
                <text:number>2.</text:number>
                <text:p text:style-name="al">In geval het college toestemming heeft verleend voor het later indienen van een aanvraag als bedoeld in artikel 6, tweede lid, beslist het college binnen 3 maanden na ontvangst van de volledige aanvraag.</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nadere regels treden in werking de dag nadat deze bekend zijn gemaakt. </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nadere regels worden aangehaald als: Nadere regels (buurt)ontmoetingsplekken en -activiteite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lmere</text:span></text:p>
            <text:p><text:span text:style-name="functie">d.d. 7 juni 2022</text:span></text:p>
            <text:p><text:span text:style-name="functie"/></text:p>
          </text:section>
          <text:section text:name="ondertekening_id1-3-2-3-2">
            <text:p><text:span text:style-name="functie"/></text:p>
            <text:p><text:span text:style-name="functie">de secretaris, de burgemeester,</text:span></text:p>
            <text:p><text:span text:style-name="functie">J.D. Pruim, A.T.B. Bijleveld-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9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DC.source">titel 4.2 van de Algemene wet bestuursrecht]|[1.0:c:BWBR0005537&amp;titeldeel=4.2&amp;g=2022-05-01</meta:user-defined>
    <meta:user-defined meta:name="OVERHEIDop.referentienummer">geen</meta:user-defined>
    <meta:user-defined meta:name="DCTERMS.alternative">Nadere regels (buurt)ontmoetingsplekken en -activiteiten</meta:user-defined>
    <dc:language>nl</dc:language>
    <meta:user-defined meta:name="OVERHEIDop.locatietype/OVERHEIDop.gebiedsmarkering">Gemeente</meta:user-defined>
    <meta:user-defined meta:name="DC.title">Nadere regels (buurt)ontmoetingsplekken en -activiteiten</meta:user-defined>
    <meta:user-defined meta:name="DCTERMS.W3CDTF/DCTERMS.available">2022-06-17</meta:user-defined>
    <meta:user-defined meta:name="DCTERMS.W3CDTF/OVERHEIDop.jaargang">2022</meta:user-defined>
    <meta:user-defined meta:name="OVERHEIDop.publicationIssue">275920</meta:user-defined>
    <meta:user-defined meta:name="OVERHEIDop.betreftRegeling">CVDR678068_1</meta:user-defined>
    <meta:user-defined meta:name="xs:date/OVERHEIDop.startdatum">2022-06-18</meta:user-defined>
    <meta:user-defined meta:name="OVERHEIDop.GmbID/DC.identifier">gmb-2022-275920</meta:user-defined>
    <meta:user-defined meta:name="OVERHEIDop.versieInformatie"/>
  </office:meta>
</office:document-meta>
</file>