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nieuwbouw bedrijfshal Braillestraat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01438 voor nieuwbouw bedrijfshal op locatie Braillestraat 15,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59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illestraat 15,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nieuwbouw bedrijfshal Braillestraat 15, Harderwij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92</meta:user-defined>
    <meta:user-defined meta:name="OVERHEIDop.GmbID/DC.identifier">gmb-2022-27592</meta:user-defined>
    <meta:user-defined meta:name="OVERHEIDop.versieInformatie"/>
  </office:meta>
</office:document-meta>
</file>