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rtikel 35 Alcoholwet Muskushouwsestraat ter hoogte van nummer 3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een ontheffing op grond van artikel 35 van de Alcoholwet tijdens het 25-jarig bestaan van The Bridge Holland op 3 juli 2022. De volgende ontheffing artikel 35 Alcoholwet is verleend:</text:p>
            <text:p text:style-name="common-al">
            <text:span text:style-name="nadrukvet">Locatie: </text:span>Muskushouwsestraat ter hoogte van nummer 32 te Heteren</text:p>
            <text:p text:style-name="common-al">
            <text:span text:style-name="nadrukvet">Zaaknummer: </text:span>BOD-22-1226</text:p>
            <text:p text:style-name="common-al">
            <text:span text:style-name="nadrukvet">Datum besluit:</text:span> 15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591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1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1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artikel 35 Alcoholwet Muskushouwsestraat ter hoogte van nummer 32 te Heter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914</meta:user-defined>
    <meta:user-defined meta:name="OVERHEIDop.GmbID/DC.identifier">gmb-2022-275914</meta:user-defined>
    <meta:user-defined meta:name="OVERHEIDop.versieInformatie"/>
  </office:meta>
</office:document-meta>
</file>