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DE WONING (KOZIJN), SIERK DE GROOTSTRJITTE 1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de woning (kozijnen) op het perceel Sierk De Grootstrjitte 14 te Aldeboarn  (06-06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90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GEVEL VAN DE WONING (KOZIJN), SIERK DE GROOTSTRJITTE 14 ALDEBOAR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05</meta:user-defined>
    <meta:user-defined meta:name="OVERHEIDop.GmbID/DC.identifier">gmb-2022-275905</meta:user-defined>
    <meta:user-defined meta:name="OVERHEIDop.versieInformatie"/>
  </office:meta>
</office:document-meta>
</file>