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 Sluisstraat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2021-001686 voor bouwen van zes woningen op locatie Noorder Sluisstraat 31 t/m 31E inHem (Hemschool locatie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1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oorder Sluisstraat,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Noorder Sluisstraat, He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59</meta:user-defined>
    <meta:user-defined meta:name="OVERHEIDop.GmbID/DC.identifier">gmb-2022-2759</meta:user-defined>
    <meta:user-defined meta:name="OVERHEIDop.versieInformatie"/>
  </office:meta>
</office:document-meta>
</file>