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VERVANGING) EN EEN GARAGE, TWEEDE COMPAGNONSWEG 11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vervanging) en een garage op het perceel Tweede Compagnonsweg 11 te Bontebok  </text:p>
            <text:p text:style-name="common-al">(14 jun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589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9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9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WONING (VERVANGING) EN EEN GARAGE, TWEEDE COMPAGNONSWEG 11 BONTEBOK</meta:user-defined>
    <meta:user-defined meta:name="DCTERMS.W3CDTF/DCTERMS.available">2022-06-17</meta:user-defined>
    <meta:user-defined meta:name="DCTERMS.W3CDTF/OVERHEIDop.jaargang">2022</meta:user-defined>
    <meta:user-defined meta:name="OVERHEIDop.publicationIssue">275899</meta:user-defined>
    <meta:user-defined meta:name="OVERHEIDop.GmbID/DC.identifier">gmb-2022-275899</meta:user-defined>
    <meta:user-defined meta:name="OVERHEIDop.versieInformatie"/>
  </office:meta>
</office:document-meta>
</file>