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al perceel A 2535 nabij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juni 2022 heeft de gemeente een aanvraag ontvangen voor het bouwen van een golfgebouw met afslagruimtes op locatie Kadastraal perceel A 2535 nabij IJsselmeerweg 100 te Naarden. De aanvraag is geregistreerd onder zaaknummer HZ_WABO-22-119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589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adastraal perceel A 2535 nabij IJsselmeerweg 100 te Naarden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98</meta:user-defined>
    <meta:user-defined meta:name="OVERHEIDop.GmbID/DC.identifier">gmb-2022-275898</meta:user-defined>
    <meta:user-defined meta:name="OVERHEIDop.versieInformatie"/>
  </office:meta>
</office:document-meta>
</file>