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OODS (VERPLAATSEN), SCHOTERLANDSEWEG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loods (verplaatsen) op het perceel Schoterlandseweg 3 te Nieuwehorne  (09-06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89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9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9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LOODS (VERPLAATSEN), SCHOTERLANDSEWEG 3 NIEUWEHORN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94</meta:user-defined>
    <meta:user-defined meta:name="OVERHEIDop.GmbID/DC.identifier">gmb-2022-275894</meta:user-defined>
    <meta:user-defined meta:name="OVERHEIDop.versieInformatie"/>
  </office:meta>
</office:document-meta>
</file>