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GEMETSELDE KOLOMMEN EN EEN HEKWERK, PRINS BERNHARDWEG 10 ORANJE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plaatsen gemetselde kolommen en een hekwerk op het perceel Prins Bernhardweg 10 te Oranjewoud  (15-06-2022)</text:p>
            <text:p text:style-name="common-al"/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275891</text:span><text:line-break/><text:date style:data-style-name="dag" text:fixed="true" text:date-value="2022-06-17"/><text:line-break/><text:date style:data-style-name="jaar" text:fixed="true" text:date-value="2022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9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5891</text:span><text:date style:data-style-name="nicedate" text:fixed="true" text:date-value="2022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PLAATSEN GEMETSELDE KOLOMMEN EN EEN HEKWERK, PRINS BERNHARDWEG 10 ORANJEWOUD</meta:user-defined>
    <meta:user-defined meta:name="DCTERMS.W3CDTF/DCTERMS.available">2022-06-17</meta:user-defined>
    <meta:user-defined meta:name="DCTERMS.W3CDTF/OVERHEIDop.jaargang">2022</meta:user-defined>
    <meta:user-defined meta:name="OVERHEIDop.publicationIssue">275891</meta:user-defined>
    <meta:user-defined meta:name="OVERHEIDop.GmbID/DC.identifier">gmb-2022-275891</meta:user-defined>
    <meta:user-defined meta:name="OVERHEIDop.versieInformatie"/>
  </office:meta>
</office:document-meta>
</file>