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kschaer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heeft gemeente Putten een aanvraag ontvangen voor het uitbreiden van de woning (bouwen, uitweg) op locatie Hakschaer 27. De aanvraag is geregistreerd onder zaaknummer W 22/02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58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kschaer 27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589</meta:user-defined>
    <meta:user-defined meta:name="OVERHEIDop.GmbID/DC.identifier">gmb-2022-27589</meta:user-defined>
    <meta:user-defined meta:name="OVERHEIDop.versieInformatie"/>
  </office:meta>
</office:document-meta>
</file>