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/uitrit , Oerdijk 122 7433PB Schalkhaar, [DPV00E04032] Diepenveen E 40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11</text:p>
            <text:p text:style-name="common-al">Verzenddatum besluit: 15-06-2022</text:p>
            <text:p text:style-name="common-al">Locatie: Oerdijk 122 7433PB Schalkhaar, [DPV00E04032] Diepenveen E 4032 </text:p>
            <text:p text:style-name="common-al">Projectomschrijving: het aanleggen van een inrit/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8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4511</meta:user-defined>
    <meta:user-defined meta:name="DCTERMS.abstract">het aanleggen van een inrit/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inrit/uitrit , Oerdijk 122 7433PB Schalkhaar, [DPV00E04032] Diepenveen E 403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89</meta:user-defined>
    <meta:user-defined meta:name="OVERHEIDop.GmbID/DC.identifier">gmb-2022-275889</meta:user-defined>
    <meta:user-defined meta:name="OVERHEIDop.versieInformatie"/>
  </office:meta>
</office:document-meta>
</file>