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verlengen van de tijdelijke omgevingsvergunning voor het plaatsen van een tijdel, Speckerweg 5a, 6081N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verlengen van de tijdelijke omgevingsvergunning voor het plaatsen van een tijdelijke unit op locatie Speckerweg 5a, 6081NN Haelen. De aanvraag is geregistreerd onder zaaknummer 2022-024547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588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8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8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peckerweg 5a, 6081NN Haelen</meta:user-defined>
    <dc:language>nl</dc:language>
    <meta:user-defined meta:name="OVERHEIDop.locatietype/OVERHEIDop.gebiedsmarkering">Vlak</meta:user-defined>
    <meta:user-defined meta:name="DC.title">Kennisgeving verlenging beslistermijn - verlengen van de tijdelijke omgevingsvergunning voor het plaatsen van een tijdel, Speckerweg 5a, 6081NN Hael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888</meta:user-defined>
    <meta:user-defined meta:name="OVERHEIDop.GmbID/DC.identifier">gmb-2022-275888</meta:user-defined>
    <meta:user-defined meta:name="OVERHEIDop.versieInformatie"/>
  </office:meta>
</office:document-meta>
</file>