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Pop-up Park Waterkwartier van 10 juli tot en met 14 juli 2022 op het plein van de Ruys de Beerenbrouck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30 mei 2022 is een evenementenvergunning aangevraagd voor Pop-up Park Waterkwartier van 10 juli tot en met 14 juli 2022 op het plein van de Ruys de Beerenbrouckstraat. De aanvraag ligt vanaf de dag na de publicatiedatum 1 week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8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Pop-up Park Waterkwartier van 10 juli tot en met 14 juli 2022 op het plein van de Ruys de Beerenbrouckstraat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5886</meta:user-defined>
    <meta:user-defined meta:name="OVERHEIDop.GmbID/DC.identifier">gmb-2022-275886</meta:user-defined>
    <meta:user-defined meta:name="OVERHEIDop.versieInformatie"/>
  </office:meta>
</office:document-meta>
</file>