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oo(ongenummerd) sectie R nummer 317   te Veghel</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Het Loo(ongenummerd) sectie R nummer 317   te Veghel. De aanvraag is geregistreerd onder zaaknummer OV-2022-0418. De aanvraag betreft het realiseren van een antennem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87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Het Loo(ongenummerd) sectie R nummer 317   te Veghel</meta:user-defined>
    <meta:user-defined meta:name="DCTERMS.W3CDTF/DCTERMS.available">2022-06-17</meta:user-defined>
    <meta:user-defined meta:name="DCTERMS.W3CDTF/OVERHEIDop.jaargang">2022</meta:user-defined>
    <meta:user-defined meta:name="OVERHEIDop.publicationIssue">275874</meta:user-defined>
    <meta:user-defined meta:name="OVERHEIDop.GmbID/DC.identifier">gmb-2022-275874</meta:user-defined>
    <meta:user-defined meta:name="OVERHEIDop.versieInformatie"/>
  </office:meta>
</office:document-meta>
</file>