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0906, Nieuwe Singel 21 in Schoonhoven</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gemeente een aanvraag ontvangen voor een omgevingsvergunning voor het vergroten van een woning op locatie Nieuwe Singel 21 in Schoonhoven. De aanvraag is geregistreerd onder zaaknummer SXO-20220906.</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587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7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7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20906, Nieuwe Singel 21 in Schoonhoven</meta:user-defined>
    <meta:user-defined meta:name="DCTERMS.W3CDTF/DCTERMS.available">2022-06-17</meta:user-defined>
    <meta:user-defined meta:name="DCTERMS.W3CDTF/OVERHEIDop.jaargang">2022</meta:user-defined>
    <meta:user-defined meta:name="OVERHEIDop.publicationIssue">275873</meta:user-defined>
    <meta:user-defined meta:name="OVERHEIDop.GmbID/DC.identifier">gmb-2022-275873</meta:user-defined>
    <meta:user-defined meta:name="OVERHEIDop.versieInformatie"/>
  </office:meta>
</office:document-meta>
</file>