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passen van de entree van de woning , Schapekolkweg 4 7431BS Diepenveen, [DPV00A04950] Diepenveen A 4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831</text:p>
            <text:p text:style-name="common-al">Verzenddatum besluit: 15-06-2022</text:p>
            <text:p text:style-name="common-al">Locatie: Schapekolkweg 4 7431BS Diepenveen, [DPV00A04950] Diepenveen A 4950</text:p>
            <text:p text:style-name="common-al">Projectomschrijving: het aanpassen van de entre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86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831</meta:user-defined>
    <meta:user-defined meta:name="DCTERMS.abstract">het aanpassen van de entree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aanpassen van de entree van de woning , Schapekolkweg 4 7431BS Diepenveen, [DPV00A04950] Diepenveen A 4950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66</meta:user-defined>
    <meta:user-defined meta:name="OVERHEIDop.GmbID/DC.identifier">gmb-2022-275866</meta:user-defined>
    <meta:user-defined meta:name="OVERHEIDop.versieInformatie"/>
  </office:meta>
</office:document-meta>
</file>