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ngelradinkstraat 102 t/m 144, Hogebeenpad 1 t/m 11, Boldenbergpad 104 t/m 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Engelradinkstraat 102 t/m 144</text:span>
            </text:span>8044 AE (22x woonfunctie)</text:p>
            <text:p text:style-name="common-al">
            <text:span text:style-name="nadrukvet">
              <text:span text:style-name="nadrukvet">Hogebeenpad 1 t/m 11 </text:span>
            </text:span>8044 AL (6x woonfunctie)</text:p>
            <text:p text:style-name="common-al">
            <text:span text:style-name="nadrukvet">
              <text:span text:style-name="nadrukvet">Boldenbergpad 104 t/m 130 </text:span>
            </text:span>8044 BA (13x woonfunctie, 1x bijeenkomstfunctie)</text:p>
            <text:p text:style-name="common-al">
            <text:span text:style-name="nadrukvet"/>
          </text:p>
            <text:p text:style-name="common-al">Verzenddatum besluit: 15 juni 2022</text:p>
            <text:p text:style-name="common-al">Kenmerk besluit: 6590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8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Engelradinkstraat 102 t/m 144, Hogebeenpad 1 t/m 11, Boldenbergpad 104 t/m 130</meta:user-defined>
    <meta:user-defined meta:name="DCTERMS.W3CDTF/DCTERMS.available">2022-06-17</meta:user-defined>
    <meta:user-defined meta:name="DCTERMS.W3CDTF/OVERHEIDop.jaargang">2022</meta:user-defined>
    <meta:user-defined meta:name="OVERHEIDop.externeBijlage">Bijlage bij besluit 65904-2022|exb-2022-34305</meta:user-defined>
    <meta:user-defined meta:name="OVERHEIDop.publicationIssue">275865</meta:user-defined>
    <meta:user-defined meta:name="OVERHEIDop.GmbID/DC.identifier">gmb-2022-275865</meta:user-defined>
    <meta:user-defined meta:name="OVERHEIDop.versieInformatie"/>
  </office:meta>
</office:document-meta>
</file>