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3-3 101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chtergracht 13-3 1018XV Amsterdam</text:p>
            <text:p text:style-name="common-al">Omschrijving: aanleg dakterras op 3e verdieping</text:p>
            <text:p text:style-name="common-al">Datum ontvangst: 13-06-2022</text:p>
            <text:p text:style-name="common-al">Zaaknummer: Z2022-C004220</text:p>
            <text:p text:style-name="common-al">OLO nummer: 70447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4220</meta:user-defined>
    <meta:user-defined meta:name="DCTERMS.abstract">aanleg dakterras op 3e verdieping</meta:user-defined>
    <dc:language>nl</dc:language>
    <meta:user-defined meta:name="OVERHEIDop.locatietype/OVERHEIDop.gebiedsmarkering">Punt</meta:user-defined>
    <meta:user-defined meta:name="DC.title">Aanvraag omgevingsvergunning Nieuwe Achtergracht 13-3 1018XV Amst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64</meta:user-defined>
    <meta:user-defined meta:name="OVERHEIDop.GmbID/DC.identifier">gmb-2022-275864</meta:user-defined>
    <meta:user-defined meta:name="OVERHEIDop.versieInformatie"/>
  </office:meta>
</office:document-meta>
</file>