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2653) Herenstraat 13 Voorburg inpandig wijzigen van een woning in twee appartement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pandig wijzigen van een woning in twee appartementen (legalisatie).</text:p>
            <text:p text:style-name="common-al">
            <text:span text:style-name="nadrukvet">Datum bekendmaking besluit: </text:span>15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6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2653) Herenstraat 13 Voorburg inpandig wijzigen van een woning in twee appartementen (legalisatie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62</meta:user-defined>
    <meta:user-defined meta:name="OVERHEIDop.GmbID/DC.identifier">gmb-2022-275862</meta:user-defined>
    <meta:user-defined meta:name="OVERHEIDop.versieInformatie"/>
  </office:meta>
</office:document-meta>
</file>