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2/127023, het legaliseren van kamerverhuur en het realiseren van kleine aanpassingen, Gagelstraat 31 7601CL Almelo</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met reguliere procedure</text:p>
            <text:p text:style-name="common-al">Kenmerk: Z/22/127023</text:p>
            <text:p text:style-name="common-al">Verzenddatum besluit: 15 juni 2022</text:p>
            <text:p text:style-name="common-al">Locatie: Gagelstraat 31 7601CL Almelo</text:p>
            <text:p text:style-name="common-al">Projectomschrijving: het legaliseren van kamerverhuur en het realiseren van kleine aanpassingen in het pand Gagelstraat 31</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6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6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6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023</meta:user-defined>
    <meta:user-defined meta:name="DCTERMS.abstract">het legaliseren van kamerverhuur en het realiseren van kleine aanpassingen in het pand Gagelstraat 31 </meta:user-defined>
    <dc:language>nl</dc:language>
    <meta:user-defined meta:name="OVERHEIDop.locatietype/OVERHEIDop.gebiedsmarkering">Punt</meta:user-defined>
    <meta:user-defined meta:name="DC.title">Buiten behandeling gestelde aanvraag omgevingsvergunning, Z/22/127023, het legaliseren van kamerverhuur en het realiseren van kleine aanpassingen, Gagelstraat 31 7601CL Almelo</meta:user-defined>
    <meta:user-defined meta:name="DCTERMS.W3CDTF/DCTERMS.available">2022-06-17</meta:user-defined>
    <meta:user-defined meta:name="DCTERMS.W3CDTF/OVERHEIDop.jaargang">2022</meta:user-defined>
    <meta:user-defined meta:name="OVERHEIDop.publicationIssue">275860</meta:user-defined>
    <meta:user-defined meta:name="OVERHEIDop.GmbID/DC.identifier">gmb-2022-275860</meta:user-defined>
    <meta:user-defined meta:name="OVERHEIDop.versieInformatie"/>
  </office:meta>
</office:document-meta>
</file>